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syr" fo:country="TR" style:font-name-asian="Estrangelo Edessa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start" style:justify-single-word="false" style:text-autospace="none" style:writing-mode="lr-tb"/>
      <style:text-properties style:font-name="Segoe UI" fo:font-size="18pt" fo:language="syr" fo:country="TR" style:font-name-asian="Estrangelo Edessa" style:font-size-asian="18pt" style:font-name-complex="Segoe UI" style:font-size-complex="18pt"/>
    </style:style>
    <style:style style:name="P3" style:family="paragraph" style:parent-style-name="Standard">
      <style:paragraph-properties style:line-spacing="0cm" fo:text-align="start" style:justify-single-word="false" style:writing-mode="lr-tb"/>
      <style:text-properties fo:font-size="18pt" style:font-size-asian="18pt" style:font-size-complex="18pt"/>
    </style:style>
    <style:style style:name="P4" style:family="paragraph" style:parent-style-name="Standard">
      <style:paragraph-properties fo:line-height="100%" fo:text-align="start" style:justify-single-word="false" style:text-autospace="none" style:writing-mode="lr-tb"/>
      <style:text-properties fo:color="#292f33" style:font-name="Segoe UI" fo:font-size="12pt" fo:language="ro" fo:country="RO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 style:writing-mode="lr-tb"/>
      <style:text-properties fo:color="#292f33" style:font-name="Segoe UI" fo:font-size="12pt" fo:language="he" fo:country="IL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P6" style:family="paragraph" style:parent-style-name="Standard">
      <style:paragraph-properties fo:margin-left="0.004cm" fo:margin-right="0cm" fo:text-align="start" style:justify-single-word="false" fo:text-indent="-0.053cm" style:auto-text-indent="false" style:writing-mode="rl-tb"/>
      <style:text-properties fo:color="#a66728" style:font-name="David" fo:font-size="18pt" fo:language="zxx" fo:country="none" fo:font-weight="bold" style:font-name-asian="Segoe UI (Arabic)" style:font-size-asian="18pt" style:language-asian="zxx" style:country-asian="none" style:font-weight-asian="bold" style:font-name-complex="David" style:font-size-complex="18pt" style:language-complex="en" style:country-complex="US" style:font-weight-complex="bold"/>
    </style:style>
    <style:style style:name="P7" style:family="paragraph" style:parent-style-name="Standard">
      <style:paragraph-properties fo:margin-left="0.004cm" fo:margin-right="0cm" fo:text-align="end" style:justify-single-word="false" fo:text-indent="-0.053cm" style:auto-text-indent="false" style:writing-mode="rl-tb"/>
      <style:text-properties fo:color="#292f33" style:font-name="David" fo:font-size="18pt" fo:language="zxx" fo:country="none" fo:font-weight="normal" style:font-name-asian="Segoe UI (Arabic)" style:font-size-asian="18pt" style:language-asian="zxx" style:country-asian="none" style:font-weight-asian="normal" style:font-name-complex="David" style:font-size-complex="18pt" style:language-complex="en" style:country-complex="US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8pt" style:font-size-asian="18pt" style:font-name-complex="Estrangelo Edessa" style:font-size-complex="18pt"/>
    </style:style>
    <style:style style:name="T1" style:family="text">
      <style:text-properties style:font-name="Times New Roman" fo:language="he" fo:country="IL" style:font-name-asian="Estrangelo Edessa" style:font-name-complex="Times New Roman"/>
    </style:style>
    <style:style style:name="T2" style:family="text">
      <style:text-properties style:font-name="Microsoft Sans Serif" fo:language="he" fo:country="IL" style:font-name-asian="Estrangelo Edessa" style:font-name-complex="Microsoft Sans Serif"/>
    </style:style>
    <style:style style:name="T3" style:family="text">
      <style:text-properties style:font-name="Segoe UI" fo:language="syr" fo:country="TR" style:font-name-asian="Estrangelo Edessa" style:font-name-complex="Segoe UI"/>
    </style:style>
    <style:style style:name="T4" style:family="text">
      <style:text-properties fo:color="#757575" style:font-name="Segoe UI" fo:language="en" fo:country="US" fo:font-style="italic" style:font-name-asian="Segoe UI" style:font-style-asian="italic" style:font-name-complex="Segoe UI" style:font-style-complex="italic"/>
    </style:style>
    <style:style style:name="T5" style:family="text">
      <style:text-properties style:font-name="Segoe UI" fo:language="en" fo:country="US" style:font-name-asian="Segoe UI" style:font-name-complex="Segoe UI"/>
    </style:style>
    <style:style style:name="T6" style:family="text">
      <style:text-properties fo:color="#000033" style:font-name="Segoe UI" fo:language="en" fo:country="US" style:font-name-asian="Segoe UI" style:font-name-complex="Segoe UI"/>
    </style:style>
    <style:style style:name="T7" style:family="text">
      <style:text-properties fo:color="#000033" style:font-name="Segoe UI" fo:language="en" fo:country="US" fo:font-weight="bold" style:font-name-asian="Segoe UI" style:font-weight-asian="bold" style:font-name-complex="Segoe UI" style:font-weight-complex="bold"/>
    </style:style>
    <style:style style:name="T8" style:family="text">
      <style:text-properties fo:color="#0066cc"/>
    </style:style>
    <style:style style:name="T9" style:family="text">
      <style:text-properties fo:color="#0066cc" style:font-name="Segoe UI" fo:language="en" fo:country="US" fo:font-weight="bold" style:font-name-asian="Segoe UI" style:font-weight-asian="bold" style:font-name-complex="Segoe UI" style:font-weight-complex="bold"/>
    </style:style>
    <style:style style:name="T10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iel 7:28</text:p>
      <text:p text:style-name="P8"><text:s/>ܥܷܕܕܥܣܗ־ܟܵܗ ܣܘѐܦܱܐ ܕܻ·ܥܝ־ܡܻܠܾ݂ܬܥܐ ܐܱܢܱܗ ܕܱ·ܥܢܻܝܾܹܐܠ ܣܷܔܻܝܐ ׀ ܪܷܥ݂ܝܘѐܢܷܝ ܝ݁·ܒܷ·ܗܱܠ݅ܢܾܷܳܢܻܝ ܘ݁·ܙܻܝܘܷܝ' ܝܻ·ܫ݂݀ܬܷܢܾܘѐܢ ܥܱܠܷܝ ܘܾ·ܡܻ·ܠܾ݂ܬܱܐ ܒ݁·ܠܻܒܻܝ ܢܻ·ܬܗ݂ܪܹܥܬ <text:s/>܀</text:p>
      <text:p text:style-name="P3"><text:span text:style-name="T3">aēd-־cāh suѐpāe dī·ai־mīlōâtae eānāh Dāanīiōéel sēgīie ׀ rēaâiuѐnēi iî·vē·hālūnōēőnīi uî·zīiuēi' iī·şâtēnōuѐɳ aālēi uō·mī·lōâtāe bî·lībīi nī·thâréat</text:span><text:span text:style-name="T2">.</text:span><text:span text:style-name="T1"> </text:span></text:p>
      <text:p text:style-name="P5">.</text:p>
      <text:p text:style-name="P1"/>
      <text:p text:style-name="P7">  עַד־כָּ֖ה סוֹפָ֣א דִֽי־מִלְּתָ֑א אֲנָ֨ה דָֽנִיֵּ֜אל שַׂגִּ֣יא ׀ רַעְיוֹנַ֣י יְבַהֲלֻנַּ֗נִי<text:span text:style-name="T10"> וְ</text:span><text:span text:style-name="T8">זִיוַי֙</text:span> יִשְׁתַּנּ֣וֹן עֲלַ֔י וּמִלְּתָ֖א בְּלִבִּ֥י נִטְרֵֽת׃ פ </text:p>
      <text:p text:style-name="P2">aēd-־cāh suѐpāe dī·ai־mīlōîtāe eānāh Dāanīiōéel sēgīie ׀ rēaîiuѐnēi iî·vēhālūnōēőnīi uî·<text:span text:style-name="T8">zīiuēi</text:span> iī·şîtēnōuѐɳ aālē·i uō·mī·lōâtāe bî·lībī·i nī·thîréat (peh)׃</text:p>
      <text:p text:style-name="P4"><text:span text:style-name="T5">Până -aceasta sfârşit de vorbire, eu, Daniel, multe gânduri mele să tulbure, şi </text:span><text:span text:style-name="T9">culoare</text:span><text:span text:style-name="T5"> să schimbe asupra-mi şi din păstrare în inima-m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BODY" style:family="paragraph" style:parent-style-name="_5b_Normal_5d_" style:next-style-name="_5b_Normal_5d_">
      <style:text-properties fo:color="#292f33" style:font-name="Segoe UI" style:font-name-asian="Segoe UI" style:font-name-complex="Segoe UI"/>
    </style:style>
    <style:style style:name="H1" style:family="paragraph" style:parent-style-name="BODY" style:next-style-name="_5b_Normal_5d_">
      <style:paragraph-properties fo:margin-top="0.282cm" fo:margin-bottom="0.564cm"/>
      <style:text-properties style:use-window-font-color="true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H2" style:family="paragraph" style:parent-style-name="BODY" style:next-style-name="_5b_Normal_5d_">
      <style:paragraph-properties fo:margin-top="0.212cm" fo:margin-bottom="0.423cm"/>
      <style:text-properties style:use-window-font-color="tru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H3" style:family="paragraph" style:parent-style-name="BODY" style:next-style-name="_5b_Normal_5d_">
      <style:paragraph-properties fo:margin-top="0.164cm" fo:margin-bottom="0.328cm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4" style:family="paragraph" style:parent-style-name="BODY" style:next-style-name="_5b_Normal_5d_">
      <style:paragraph-properties fo:margin-top="0.129cm" fo:margin-bottom="0.258cm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5" style:family="paragraph" style:parent-style-name="BODY" style:next-style-name="_5b_Normal_5d_">
      <style:paragraph-properties fo:margin-top="0.106cm" fo:margin-bottom="0.212cm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6" style:family="paragraph" style:parent-style-name="BODY" style:next-style-name="_5b_Normal_5d_">
      <style:paragraph-properties fo:margin-top="0.081cm" fo:margin-bottom="0.164cm"/>
      <style:text-properties style:use-window-font-color="true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BLOCKQUOTE" style:family="paragraph" style:parent-style-name="BODY" style:next-style-name="_5b_Normal_5d_">
      <style:paragraph-properties fo:margin-left="1.058cm" fo:margin-right="1.058cm" fo:margin-top="0.212cm" fo:margin-bottom="0.212cm" fo:text-indent="0cm" style:auto-text-indent="false"/>
      <style:text-properties style:use-window-font-color="true" style:font-name="Arial" style:font-name-asian="Arial" style:font-name-complex="Arial"/>
    </style:style>
    <style:style style:name="PRE" style:family="paragraph" style:parent-style-name="_5b_Normal_5d_" style:next-style-name="_5b_Normal_5d_">
      <style:text-properties style:font-name="Courier New" style:font-name-asian="Courier New" style:font-name-complex="Courier New"/>
    </style:style>
    <style:style style:name="CAPTION" style:family="paragraph" style:parent-style-name="_5b_Normal_5d_" style:next-style-name="_5b_Normal_5d_">
      <style:paragraph-properties fo:text-align="center" style:justify-single-word="false"/>
      <style:text-properties style:font-name="Arial" style:font-name-asian="Arial" style:font-name-complex="Arial"/>
    </style:style>
    <style:style style:name="TH" style:family="paragraph" style:parent-style-name="_5b_Normal_5d_" style:next-style-name="_5b_Normal_5d_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style:font-name-asian="Courier New" style:font-name-complex="Courier New"/>
    </style:style>
    <style:style style:name="DEL" style:family="text" style:parent-style-name="Default_20_Paragraph_20_Font">
      <style:text-properties style:text-line-through-style="solid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style:font-name-asian="Courier New" style:font-name-complex="Courier New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/>
    </style:style>
    <style:style style:name="SAMP" style:family="text" style:parent-style-name="Default_20_Paragraph_20_Font">
      <style:text-properties style:font-name="Courier New" style:font-name-asian="Courier New" style:font-name-complex="Courier New"/>
    </style:style>
    <style:style style:name="STRIKE" style:family="text" style:parent-style-name="Default_20_Paragraph_20_Font">
      <style:text-properties style:text-line-through-style="soli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style:font-name-asian="Courier New" style:font-name-complex="Courier New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3-11T00:07:52.74</dc:date>
    <dc:creator>Florin Bodin</dc:creator>
    <meta:editing-duration>P8DT6H24M51S</meta:editing-duration>
    <meta:editing-cycles>82</meta:editing-cycles>
    <meta:generator>OpenOffice/4.1.15$Win32 OpenOffice.org_project/4115m2$Build-9813</meta:generator>
    <meta:document-statistic meta:table-count="0" meta:image-count="0" meta:object-count="0" meta:page-count="1" meta:paragraph-count="7" meta:word-count="124" meta:character-count="772"/>
  </office:meta>
</office:document-meta>
</file>