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Estrangelo Edessa1" svg:font-family="'Estrangelo Edessa'"/>
    <style:font-face style:name="TimesNewRoman" svg:font-family="TimesNewRoman" style:font-family-generic="roman"/>
    <style:font-face style:name="Tahoma1" svg:font-family="Tahoma" style:font-family-generic="swiss"/>
    <style:font-face style:name="Aramaic Early Br Rkb" svg:font-family="'Aramaic Early Br Rkb'" style:font-pitch="variable"/>
    <style:font-face style:name="Aramaic Imperial Yeb" svg:font-family="'Aramaic Imperial Yeb'" style:font-pitch="variable"/>
    <style:font-face style:name="Aramaic VIIBCE" svg:font-family="'Aramaic VIIBCE'" style:font-pitch="variable"/>
    <style:font-face style:name="Hebrew Paleo Lachish" svg:font-family="'Hebrew Paleo Lachish'" style:font-pitch="variable"/>
    <style:font-face style:name="Hebrew Paleo Siloam" svg:font-family="'Hebrew Paleo Siloam'" style:font-pitch="variable"/>
    <style:font-face style:name="Hebrew Square Habakkuk" svg:font-family="'Hebrew Square Habakkuk'" style:font-pitch="variable"/>
    <style:font-face style:name="Keter Aram Tsova" svg:font-family="'Keter Aram Tsova'" style:font-pitch="variable"/>
    <style:font-face style:name="Psalms-Scroll-Font-Herodian" svg:font-family="Psalms-Scroll-Font-Herodian" style:font-family-generic="modern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Arial (Hebrew)" svg:font-family="'Arial (Hebrew)'" style:font-family-generic="swiss" style:font-pitch="variable"/>
    <style:font-face style:name="David" svg:font-family="David" style:font-family-generic="swiss" style:font-pitch="variable"/>
    <style:font-face style:name="Segoe UI" svg:font-family="'Segoe UI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rl-tb"/>
      <style:text-properties style:font-name="David" fo:font-size="18pt" fo:language="syr" fo:country="TR" style:font-name-asian="Estrangelo Edessa" style:font-size-asian="18pt" style:font-name-complex="David" style:font-size-complex="18pt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Estrangelo Edessa" fo:font-size="18pt" fo:language="syr" fo:country="TR" style:font-name-asian="Estrangelo Edessa" style:font-size-asian="18pt" style:font-name-complex="Estrangelo Edessa" style:font-size-complex="18pt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Estrangelo Edessa" fo:font-size="18pt" fo:language="syr" fo:country="TR" style:font-name-asian="Estrangelo Edessa" style:font-size-asian="18pt" style:font-name-complex="Estrangelo Edessa" style:font-size-complex="18pt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David" fo:font-size="18pt" fo:language="syr" fo:country="TR" style:font-name-asian="Estrangelo Edessa" style:font-size-asian="18pt" style:font-name-complex="David" style:font-size-complex="18pt"/>
    </style:style>
    <style:style style:name="P5" style:family="paragraph" style:parent-style-name="Standard">
      <style:paragraph-properties fo:line-height="100%" fo:text-align="start" style:justify-single-word="false" style:text-autospace="none" style:writing-mode="lr-tb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Segoe UI" fo:font-size="18pt" fo:language="syr" fo:country="TR" style:font-name-asian="Estrangelo Edessa" style:font-size-asian="18pt" style:font-name-complex="Segoe UI" style:font-size-complex="18pt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Segoe UI" fo:font-size="18pt" fo:language="syr" fo:country="TR" style:font-name-asian="Estrangelo Edessa" style:font-size-asian="18pt" style:font-name-complex="Estrangelo Edessa" style:font-size-complex="18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Estrangelo Edessa" fo:font-size="18pt" fo:language="syr" fo:country="TR" style:font-name-asian="Estrangelo Edessa" style:font-size-asian="18pt" style:font-name-complex="Estrangelo Edessa" style:font-size-complex="18pt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Segoe UI" fo:font-size="18pt" fo:language="ro" fo:country="RO" style:font-name-asian="Estrangelo Edessa" style:font-size-asian="18pt" style:language-asian="en" style:country-asian="US" style:font-name-complex="Segoe UI" style:font-size-complex="18pt" style:language-complex="en" style:country-complex="US"/>
    </style:style>
    <style:style style:name="P10" style:family="paragraph" style:parent-style-name="Standard">
      <style:paragraph-properties fo:text-align="start" style:justify-single-word="false" style:writing-mode="lr-tb"/>
      <style:text-properties style:font-name="Segoe UI" fo:font-size="18pt" fo:language="ro" fo:country="RO" style:font-name-asian="Estrangelo Edessa" style:font-size-asian="18pt" style:language-asian="en" style:country-asian="US" style:font-name-complex="Segoe UI" style:font-size-complex="18pt" style:language-complex="en" style:country-complex="US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egoe UI" fo:font-size="18pt" fo:language="ro" fo:country="RO" style:font-name-asian="Estrangelo Edessa" style:font-size-asian="18pt" style:font-name-complex="Segoe UI" style:font-size-complex="18pt"/>
    </style:style>
    <style:style style:name="P12" style:family="paragraph" style:parent-style-name="Standard">
      <style:paragraph-properties fo:text-align="start" style:justify-single-word="false" style:writing-mode="lr-tb"/>
      <style:text-properties style:font-name="Estrangelo Edessa" fo:font-size="18pt" fo:language="syr" fo:country="TR" style:font-name-asian="Estrangelo Edessa" style:font-size-asian="18pt" style:font-name-complex="Estrangelo Edessa" style:font-size-complex="18pt"/>
    </style:style>
    <style:style style:name="P13" style:family="paragraph" style:parent-style-name="Standard">
      <style:paragraph-properties fo:text-align="start" style:justify-single-word="false" style:writing-mode="lr-tb"/>
      <style:text-properties style:font-name="Segoe UI" fo:font-size="18pt" fo:language="syr" fo:country="TR" style:font-name-asian="Estrangelo Edessa" style:font-size-asian="18pt" style:font-name-complex="Segoe UI" style:font-size-complex="18pt"/>
    </style:style>
    <style:style style:name="P14" style:family="paragraph" style:parent-style-name="Standard">
      <style:paragraph-properties fo:margin-left="0cm" fo:margin-right="0cm" fo:text-align="end" style:justify-single-word="false" fo:text-indent="0cm" style:auto-text-indent="false" style:writing-mode="rl-tb"/>
    </style:style>
    <style:style style:name="P15" style:family="paragraph" style:parent-style-name="Standard">
      <style:paragraph-properties fo:text-align="end" style:justify-single-word="false" style:writing-mode="rl-tb"/>
      <style:text-properties style:font-name="Estrangelo Edessa" fo:font-size="18pt" fo:language="syr" fo:country="TR" style:font-name-asian="Estrangelo Edessa" style:font-size-asian="18pt" style:font-name-complex="Estrangelo Edessa" style:font-size-complex="18pt"/>
    </style:style>
    <style:style style:name="T1" style:family="text">
      <style:text-properties style:font-name="Estrangelo Edessa" fo:font-size="18pt" fo:language="syr" fo:country="TR" style:font-name-asian="Estrangelo Edessa" style:font-size-asian="18pt" style:font-name-complex="Hebrew Square Habakkuk" style:font-size-complex="18pt"/>
    </style:style>
    <style:style style:name="T2" style:family="text">
      <style:text-properties fo:color="#a66728" style:font-name="Segoe UI" fo:font-size="12pt" fo:language="en" fo:country="US" fo:font-weight="bold" style:font-name-asian="Segoe UI" style:font-size-asian="12pt" style:language-asian="en" style:country-asian="US" style:font-weight-asian="bold" style:font-name-complex="Segoe UI" style:font-size-complex="12pt" style:language-complex="en" style:country-complex="US" style:font-weight-complex="bold"/>
    </style:style>
    <style:style style:name="T3" style:family="text">
      <style:text-properties fo:color="#a66728" style:font-name="Estrangelo Edessa" fo:font-size="18pt" fo:language="syr" fo:country="TR" fo:font-weight="bold" style:font-name-asian="Estrangelo Edessa" style:font-size-asian="18pt" style:language-asian="en" style:country-asian="US" style:font-weight-asian="bold" style:font-name-complex="Estrangelo Edessa" style:font-size-complex="18pt" style:language-complex="en" style:country-complex="US" style:font-weight-complex="bold"/>
    </style:style>
    <style:style style:name="T4" style:family="text">
      <style:text-properties style:font-name="Segoe UI" style:font-name-complex="Estrangelo Edessa"/>
    </style:style>
    <style:style style:name="T5" style:family="text">
      <style:text-properties fo:color="#292f33" style:font-name="Segoe UI" fo:font-size="12pt" style:font-name-asian="Segoe UI" style:font-size-asian="12pt" style:font-name-complex="Segoe UI" style:font-size-complex="12pt"/>
    </style:style>
    <style:style style:name="T6" style:family="text">
      <style:text-properties fo:color="#292f33" style:font-name="Segoe UI" fo:font-size="12pt" style:font-name-asian="Segoe UI" style:font-size-asian="12pt" style:language-asian="en" style:country-asian="US" style:font-name-complex="Segoe UI" style:font-size-complex="12pt" style:language-complex="en" style:country-complex="US"/>
    </style:style>
    <style:style style:name="T7" style:family="text">
      <style:text-properties fo:color="#99999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MT and Targums for 1 Regi 6:18</text:span><text:span text:style-name="T3">:</text:span></text:p>
      <text:p text:style-name="P2"/>
      <text:p text:style-name="P2">Click on the name of the targum to view its full chapter</text:p>
      <text:p text:style-name="P2"/>
      <text:p text:style-name="P7">verse in Hebrew language:</text:p>
      <text:p text:style-name="P4"/>
      <text:p text:style-name="P1">18 וְאֶרֶז אֶל־הַבַּיִת פְּנִימָה מִקְלַעַת </text:p>
      <text:p text:style-name="P1">פְּקָעִים וּפְטוּרֵי צִצִּים הַכֹּל אֶרֶז </text:p>
      <text:p text:style-name="P1">אֵין אֶבֶן נִרְאָה׃</text:p>
      <text:p text:style-name="P6">uî·eęręz eęl־·hē·bēiīt pânīimāhâ mī·qâlēaēt </text:p>
      <text:p text:style-name="P6">pâqāaīiɱ uō·pâthuōréi ţīţōīiɱ hē·cōֹl eęręz </text:p>
      <text:p text:style-name="P6">eéiɳ eęvęɳ nī·râeāh׃</text:p>
      <text:p text:style-name="P9"><text:span text:style-name="T5">Şi cedru la casa fațadă din sculptat </text:span></text:p>
      <text:p text:style-name="P9"><text:span text:style-name="T5">colocinţi/castraveţi/cucurbeţi şi bobocei infloriți; de întreg cedru, </text:span></text:p>
      <text:p text:style-name="P9"><text:span text:style-name="T5">nici piatră vom vedea.</text:span></text:p>
      <text:p text:style-name="P4"><text:s/><text:span text:style-name="T4">verse in Aramaic language:</text:span></text:p>
      <text:p text:style-name="P2"/>
      <text:p text:style-name="P8">Targum Jonathan:</text:p>
      <text:p text:style-name="P14"><text:span text:style-name="T1">וְנִסרִין דְאַרזָא/דארזיא#3#/ חָפֵי/חפא#3#/ בֵיתָא מִלְגָיו וֻגלָף חֵיזֻו בֵעִין וַאְטֻונִין שֹושַנִין כָל בֵיתָא חָפֵי נִסרִין דְאַרזָא/דארזיא#3#/ לֵית אַבנָא/אבניא#3#/ מִתחַזיָא/מִתַחזָא#3#׃</text:span></text:p>
      <text:p text:style-name="P13">uî·nīsârīiɳ dî·eērâzāe/dî·erâzie#3#/ ĥāpéi/ĥâpe#3#/ Véitāe Mīlâgāiu uū·glāf ĥéizūu véaīiɳ uē·eît·hūunīiɳ şuşēnīiɳ cāl véitāe ĥāpéi nī·sârīiɳ dî·eērâzāe/dî·erâzie#3#/ léit eēvnāe/evânie#3#/ mī·tî·ĥēziāe/mī·tē·ĥâzāe#3#׃mī·tî·ĥēziāe/mī·tē·ĥâzāe#3#׃</text:p>
      <text:p text:style-name="P3"/>
      <text:p text:style-name="P3">Peshitta:</text:p>
      <text:p text:style-name="P15">ܘܐܪ̈ܙܐ ܩܪܝܡ ܗܘܐ ܒܝܬܐ ܡܢ ܠܓܘ܂ ܘܓܠܝܦ ܗܘܐ ܗ̈ܠܩܐ ܘܒ̈ܛܠܐ ܘܫ̈ܘܫܢܐ܂ ܘܟܘܠܗ ܕܐܪܙܐ ܗܘܐ܂ ܘܟܐܦܐ ܠܐ ܡܬܚܙܝܐ ܗܘܬ ܒܗ܂</text:p>
      <text:p text:style-name="P13">uî·erāzā<text:span text:style-name="T7">e</text:span> qryim huā<text:span text:style-name="T7">e</text:span> ɓēiṭā<text:span text:style-name="T7">e</text:span> mēn lî·gēu܂ u·glip huā<text:span text:style-name="T7">e</text:span> hēlēq<text:span text:style-name="T7">e</text:span> uî·bē·thâl<text:span text:style-name="T7">e</text:span> uî·ɓî·şuōşēnę<text:span text:style-name="T7">e܂</text:span> uî·cuōlę·hî dî·erāzā<text:span text:style-name="T7">e</text:span> huā<text:span text:style-name="T7">e</text:span>܂ uî·cyefā<text:span text:style-name="T7">e</text:span> lā<text:span text:style-name="T7">e</text:span> mēt·ĥâzi<text:span text:style-name="T7">e</text:span> huāt ɓę·hî܂׃</text:p>
      <text:p text:style-name="P10"><text:span text:style-name="T5">Şi cedru chemați (cărați) este casa din înăuntru şi sculptat este</text:span></text:p>
      <text:p text:style-name="P9"><text:span text:style-name="T5">cucurbeţi şi în boboci; şi în crini, și de întregimea-i de cedru este,</text:span></text:p>
      <text:p text:style-name="P11"><text:span text:style-name="T6">de piatră nu de-văzut era în e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Estrangelo Edessa1" svg:font-family="'Estrangelo Edessa'"/>
    <style:font-face style:name="TimesNewRoman" svg:font-family="TimesNewRoman" style:font-family-generic="roman"/>
    <style:font-face style:name="Tahoma1" svg:font-family="Tahoma" style:font-family-generic="swiss"/>
    <style:font-face style:name="Aramaic Early Br Rkb" svg:font-family="'Aramaic Early Br Rkb'" style:font-pitch="variable"/>
    <style:font-face style:name="Aramaic Imperial Yeb" svg:font-family="'Aramaic Imperial Yeb'" style:font-pitch="variable"/>
    <style:font-face style:name="Aramaic VIIBCE" svg:font-family="'Aramaic VIIBCE'" style:font-pitch="variable"/>
    <style:font-face style:name="Hebrew Paleo Lachish" svg:font-family="'Hebrew Paleo Lachish'" style:font-pitch="variable"/>
    <style:font-face style:name="Hebrew Paleo Siloam" svg:font-family="'Hebrew Paleo Siloam'" style:font-pitch="variable"/>
    <style:font-face style:name="Hebrew Square Habakkuk" svg:font-family="'Hebrew Square Habakkuk'" style:font-pitch="variable"/>
    <style:font-face style:name="Keter Aram Tsova" svg:font-family="'Keter Aram Tsova'" style:font-pitch="variable"/>
    <style:font-face style:name="Psalms-Scroll-Font-Herodian" svg:font-family="Psalms-Scroll-Font-Herodian" style:font-family-generic="modern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Arial (Hebrew)" svg:font-family="'Arial (Hebrew)'" style:font-family-generic="swiss" style:font-pitch="variable"/>
    <style:font-face style:name="David" svg:font-family="David" style:font-family-generic="swiss" style:font-pitch="variable"/>
    <style:font-face style:name="Segoe UI" svg:font-family="'Segoe UI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ur" style:country-complex="PK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ur" style:country-complex="P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rmal_5d_" style:display-name="[Normal]" style:family="paragraph">
      <style:paragraph-properties fo:margin-left="0cm" fo:margin-right="0cm" fo:text-align="start" style:justify-single-word="false" fo:text-indent="0cm" style:auto-text-indent="false" fo:background-color="transparent" style:text-autospace="none" style:writing-mode="lr-tb">
        <style:background-image/>
      </style:paragraph-properties>
      <style:text-properties style:font-name="Arial (Hebrew)" fo:font-size="12pt" style:font-name-asian="Arial (Hebrew)" style:font-size-asian="12pt" style:font-name-complex="Arial (Hebrew)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1cm" fo:margin-left="1cm" fo:margin-right="1cm" fo:background-color="transparent" style:writing-mode="rl-tb" style:footnote-max-height="0cm">
        <style:background-image/>
        <style:footnote-sep style:width="0.018cm" style:distance-before-sep="0.101cm" style:distance-after-sep="0.101cm" style:adjustment="righ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lorin Bodin</meta:initial-creator>
    <meta:creation-date>2025-01-09T00:16:16.38</meta:creation-date>
    <dc:date>2025-03-26T11:37:08.06</dc:date>
    <dc:creator>Florin Bodin</dc:creator>
    <meta:editing-duration>P14DT3H54M34S</meta:editing-duration>
    <meta:editing-cycles>123</meta:editing-cycles>
    <meta:generator>OpenOffice/4.1.15$Win32 OpenOffice.org_project/4115m2$Build-9813</meta:generator>
    <meta:document-statistic meta:table-count="0" meta:image-count="0" meta:object-count="0" meta:page-count="1" meta:paragraph-count="22" meta:word-count="214" meta:character-count="1362"/>
  </office:meta>
</office:document-meta>
</file>