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Arial1" svg:font-family="Arial" style:font-family-generic="swiss"/>
    <style:font-face style:name="Estrangelo Edessa1" svg:font-family="'Estrangelo Edessa'" style:font-family-generic="swiss"/>
    <style:font-face style:name="Tahoma1" svg:font-family="Tahoma" style:font-family-generic="swiss"/>
    <style:font-face style:name="Microsoft YaHei" svg:font-family="'Microsoft YaHei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Estrangelo Edessa" svg:font-family="'Estrangelo Edessa'" style:font-family-generic="script" style:font-pitch="variable"/>
    <style:font-face style:name="Arial" svg:font-family="Arial" style:font-family-generic="swiss" style:font-pitch="variable"/>
    <style:font-face style:name="Estrangelo (V1.1)" svg:font-family="'Estrangelo (V1.1)'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6pt" style:font-size-asian="16pt"/>
    </style:style>
    <style:style style:name="P2" style:family="paragraph" style:parent-style-name="Standard">
      <style:paragraph-properties fo:margin-left="0cm" fo:margin-right="-3.175cm" fo:text-indent="0cm" style:auto-text-indent="false"/>
    </style:style>
    <style:style style:name="P3" style:family="paragraph" style:parent-style-name="Standard">
      <style:paragraph-properties fo:margin-left="0cm" fo:margin-right="-3.175cm" fo:text-indent="0cm" style:auto-text-indent="false"/>
      <style:text-properties fo:font-weight="bold" style:font-weight-asian="bold" style:font-weight-complex="bold"/>
    </style:style>
    <style:style style:name="P4" style:family="paragraph" style:parent-style-name="Standard">
      <style:paragraph-properties fo:margin-left="0cm" fo:margin-right="-3.175cm" fo:text-indent="0cm" style:auto-text-indent="false"/>
      <style:text-properties fo:font-size="8pt" fo:font-weight="bold" style:font-size-asian="8pt" style:font-weight-asian="bold" style:font-weight-complex="bold"/>
    </style:style>
    <style:style style:name="P5" style:family="paragraph" style:parent-style-name="Standard">
      <style:paragraph-properties fo:margin-left="0cm" fo:margin-right="-3.175cm" fo:text-indent="0cm" style:auto-text-indent="false"/>
      <style:text-properties fo:font-size="9pt" fo:font-weight="bold" style:font-size-asian="9pt" style:font-weight-asian="bold" style:font-weight-complex="bold"/>
    </style:style>
    <style:style style:name="P6" style:family="paragraph" style:parent-style-name="Standard">
      <style:paragraph-properties fo:margin-left="0cm" fo:margin-right="-3.175cm" fo:text-indent="0cm" style:auto-text-indent="false"/>
      <style:text-properties fo:font-size="9pt" fo:font-weight="bold" style:font-size-asian="9pt" style:font-weight-asian="bold" style:font-size-complex="9pt" style:font-weight-complex="bold"/>
    </style:style>
    <style:style style:name="P7" style:family="paragraph" style:parent-style-name="Standard">
      <style:paragraph-properties fo:margin-left="0cm" fo:margin-right="-3.175cm" fo:text-indent="0cm" style:auto-text-indent="false"/>
      <style:text-properties fo:font-size="18pt" style:font-size-asian="18pt"/>
    </style:style>
    <style:style style:name="P8" style:family="paragraph" style:parent-style-name="Standard">
      <style:paragraph-properties fo:margin-left="2.54cm" fo:margin-right="-3.175cm" fo:text-indent="1.27cm" style:auto-text-indent="false"/>
    </style:style>
    <style:style style:name="P9" style:family="paragraph" style:parent-style-name="Standard">
      <style:paragraph-properties fo:text-align="start" style:justify-single-word="false" style:writing-mode="lr-tb"/>
    </style:style>
    <style:style style:name="P10" style:family="paragraph" style:parent-style-name="Standard" style:master-page-name="Standard">
      <style:paragraph-properties style:page-number="auto"/>
    </style:style>
    <style:style style:name="P11" style:family="paragraph" style:parent-style-name="Heading_20_2">
      <style:text-properties fo:font-size="16pt" fo:font-weight="normal" style:font-size-asian="16pt" style:font-weight-asian="normal" style:font-weight-complex="normal"/>
    </style:style>
    <style:style style:name="P12" style:family="paragraph" style:parent-style-name="Heading_20_1">
      <style:paragraph-properties fo:margin-left="6.35cm" fo:margin-right="0cm" fo:text-indent="0cm" style:auto-text-indent="false"/>
      <style:text-properties fo:font-size="10pt" fo:language="none" fo:country="none" style:font-size-asian="10pt" style:language-asian="none" style:country-asian="none"/>
    </style:style>
    <style:style style:name="T1" style:family="text">
      <style:text-properties fo:font-size="16pt" style:font-size-asian="16pt"/>
    </style:style>
    <style:style style:name="T2" style:family="text">
      <style:text-properties fo:font-size="16pt" fo:font-weight="bold" style:font-size-asian="16pt" style:font-weight-asian="bold" style:font-weight-complex="bold"/>
    </style:style>
    <style:style style:name="T3" style:family="text">
      <style:text-properties fo:font-size="16pt" fo:font-weight="normal" style:font-size-asian="16pt" style:font-weight-asian="normal" style:font-weight-complex="normal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size="11pt" fo:font-weight="bold" style:font-size-asian="11pt" style:font-weight-asian="bold" style:font-weight-complex="bold"/>
    </style:style>
    <style:style style:name="T6" style:family="text">
      <style:text-properties fo:font-size="9pt" fo:font-weight="bold" style:font-size-asian="9pt" style:font-weight-asian="bold" style:font-weight-complex="bold"/>
    </style:style>
    <style:style style:name="T7" style:family="text">
      <style:text-properties fo:font-size="9pt" fo:font-weight="bold" style:font-size-asian="9pt" style:font-weight-asian="bold" style:font-size-complex="9pt" style:font-weight-complex="bold"/>
    </style:style>
    <style:style style:name="T8" style:family="text">
      <style:text-properties fo:font-size="8pt" fo:font-weight="bold" style:font-size-asian="8pt" style:font-weight-asian="bold" style:font-weight-complex="bold"/>
    </style:style>
    <style:style style:name="T9" style:family="text">
      <style:text-properties fo:font-size="18pt" style:font-size-asian="18pt"/>
    </style:style>
    <style:style style:name="T10" style:family="text">
      <style:text-properties fo:color="#000000" style:font-name="Estrangelo (V1.1)" fo:font-size="20pt" style:font-size-asian="20pt" style:font-name-complex="Estrangelo (V1.1)"/>
    </style:style>
    <style:style style:name="T11" style:family="text">
      <style:text-properties fo:color="#000000" style:font-name="Estrangelo (V1.1)" fo:font-size="20pt" fo:font-weight="bold" style:font-size-asian="20pt" style:font-weight-asian="bold" style:font-name-complex="Estrangelo (V1.1)" style:font-weight-complex="bold"/>
    </style:style>
    <style:style style:name="T12" style:family="text">
      <style:text-properties style:use-window-font-color="true" style:font-name="Estrangelo Edessa" fo:font-size="19pt" fo:language="en" fo:country="US" fo:font-weight="bold" style:font-name-asian="Estrangelo Edessa" style:font-size-asian="19pt" style:font-weight-asian="bold" style:font-name-complex="Estrangelo Edessa" style:font-size-complex="19pt" style:font-weight-complex="bold"/>
    </style:style>
    <style:style style:name="T13" style:family="text">
      <style:text-properties style:font-name="Estrangelo Edessa" fo:font-size="19.5pt" style:font-size-asian="19.5pt" style:font-name-complex="Estrangelo Edessa" style:font-size-complex="19.5pt"/>
    </style:style>
    <style:style style:name="T14" style:family="text">
      <style:text-properties style:font-name="Estrangelo Edessa" fo:font-size="19.5pt" fo:language="syr" fo:country="TR" style:font-name-asian="Estrangelo Edessa" style:font-size-asian="19.5pt" style:font-name-complex="Estrangelo Edessa" style:font-size-complex="19.5pt"/>
    </style:style>
    <style:style style:name="T15" style:family="text">
      <style:text-properties style:font-name="Estrangelo Edessa" fo:font-size="19.5pt" fo:language="syr" fo:country="TR" style:font-name-asian="Arial1" style:font-size-asian="19.5pt" style:font-name-complex="Estrangelo Edessa" style:font-size-complex="19.5pt"/>
    </style:style>
    <style:style style:name="T16" style:family="text">
      <style:text-properties style:font-name="Estrangelo Edessa" fo:font-size="20pt" fo:language="syr" fo:country="TR" style:font-name-asian="Estrangelo Edessa" style:font-size-asian="20pt" style:font-name-complex="Estrangelo Edessa" style:font-size-complex="20pt"/>
    </style:style>
    <style:style style:name="T17" style:family="text">
      <style:text-properties fo:color="#808080" fo:font-size="10pt" style:font-size-asian="10pt" style:font-size-complex="10pt"/>
    </style:style>
    <style:style style:name="T18" style:family="text">
      <style:text-properties fo:color="#808080" fo:font-size="10pt" fo:font-weight="bold" style:font-size-asian="10pt" style:font-weight-asian="bold" style:font-size-complex="10pt" style:font-weight-complex="bold"/>
    </style:style>
    <style:style style:name="T19" style:family="text">
      <style:text-properties fo:color="#808080" style:font-name="Symbol" fo:font-size="10pt" style:font-size-asian="10pt" style:font-name-complex="Symbol" style:font-size-complex="10pt"/>
    </style:style>
    <style:style style:name="T20" style:family="text">
      <style:text-properties fo:color="#0000ff" style:font-name="Estrangelo Edessa" fo:font-size="19.5pt" fo:language="syr" fo:country="TR" style:font-name-asian="Estrangelo Edessa" style:font-size-asian="19.5pt" style:font-name-complex="Estrangelo Edessa" style:font-size-complex="19.5pt"/>
    </style:style>
    <style:style style:name="T21" style:family="text">
      <style:text-properties fo:color="#0000ff" style:font-name="Estrangelo Edessa" fo:font-size="19.5pt" fo:language="syr" fo:country="TR" style:font-name-asian="Arial1" style:font-size-asian="19.5pt" style:font-name-complex="Estrangelo Edessa" style:font-size-complex="19.5pt"/>
    </style:style>
    <style:style style:name="T22" style:family="text">
      <style:text-properties fo:color="#0000ff" style:font-name="Estrangelo Edessa" fo:font-size="19.5pt" style:font-size-asian="19.5pt" style:font-name-complex="Estrangelo Edessa" style:font-size-complex="19.5pt"/>
    </style:style>
    <style:style style:name="T23" style:family="text">
      <style:text-properties fo:color="#0000ff" style:font-name="Estrangelo Edessa" fo:font-size="19.5pt" style:font-size-asian="19.5pt" style:font-name-complex="Estrangelo Edessa" style:font-size-complex="19.5pt" style:language-complex="syr" style:country-complex="TR"/>
    </style:style>
    <style:style style:name="T24" style:family="text">
      <style:text-properties fo:color="#0000ff" style:font-name="Estrangelo Edessa" fo:font-size="20pt" fo:language="syr" fo:country="TR" style:font-name-asian="Estrangelo Edessa" style:font-size-asian="20pt" style:font-name-complex="Estrangelo Edessa" style:font-size-complex="20pt"/>
    </style:style>
    <style:style style:name="T25" style:family="text">
      <style:text-properties style:font-name="Estrangelo Edessa1" fo:font-size="19.5pt" fo:language="syr" fo:country="TR" style:font-name-asian="Estrangelo Edessa1" style:font-size-asian="19.5pt" style:font-name-complex="Estrangelo Edessa1" style:font-size-complex="19.5pt"/>
    </style:style>
    <style:style style:name="T26" style:family="text">
      <style:text-properties style:font-name="Arial1" fo:font-size="19.5pt" fo:language="he" fo:country="IL" style:font-name-asian="Arial1" style:font-size-asian="19.5pt" style:font-name-complex="Arial1" style:font-size-complex="19.5pt"/>
    </style:style>
    <style:style style:name="T27" style:family="text">
      <style:text-properties style:font-name="Arial1" fo:font-size="19.5pt" fo:language="syr" fo:country="TR" style:font-name-asian="Arial1" style:font-size-asian="19.5pt" style:font-name-complex="Estrangelo Edessa1" style:font-size-complex="19.5pt"/>
    </style:style>
    <style:style style:name="T28" style:family="text">
      <style:text-properties fo:font-size="12pt" fo:language="none" fo:country="none" style:font-size-asian="12pt" style:language-asian="none" style:country-asian="none" style:font-size-complex="12pt"/>
    </style:style>
    <style:style style:name="fr1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Standard"/>
      <text:p text:style-name="Standard"/>
      <text:p text:style-name="Standard"/>
      <text:h text:style-name="P12" text:outline-level="1"><draw:frame draw:style-name="fr1" draw:name="Frame1" text:anchor-type="char" svg:x="-0.012cm" svg:y="0.136cm" svg:width="2.868cm" svg:height="23.188cm" draw:z-index="0">
     <draw:text-box>
      <text:h text:style-name="P11" text:outline-level="2"/>
      <text:p text:style-name="P1"/>
      <text:h text:style-name="Heading_20_2" text:outline-level="2"><text:s/>LINE <text:span text:style-name="T1">*</text:span> VERSE</text:h>
      <text:p text:style-name="P3"><text:s text:c="3"/></text:p>
      <text:p text:style-name="P2"><text:span text:style-name="T5"><text:s text:c="2"/></text:span><text:span text:style-name="T6">1 <text:s text:c="13"/>1:17</text:span></text:p>
      <text:p text:style-name="P4"/>
      <text:p text:style-name="P2"><text:span text:style-name="T6"><text:s text:c="3"/>2 <text:s text:c="13"/></text:span></text:p>
      <text:p text:style-name="P4"/>
      <text:p text:style-name="P2"><text:span text:style-name="T6"><text:s text:c="3"/>3</text:span></text:p>
      <text:p text:style-name="P4"/>
      <text:p text:style-name="P2"><text:span text:style-name="T6"><text:s text:c="3"/>4 <text:s text:c="12"/></text:span></text:p>
      <text:p text:style-name="P5"/>
      <text:p text:style-name="P2"><text:span text:style-name="T6"><text:s text:c="3"/>5</text:span></text:p>
      <text:p text:style-name="P5"/>
      <text:p text:style-name="P2"><text:span text:style-name="T6"><text:s text:c="3"/>6 <text:s text:c="12"/>1:18</text:span></text:p>
      <text:p text:style-name="P4"/>
      <text:p text:style-name="P2"><text:span text:style-name="T6"><text:s text:c="3"/>7</text:span></text:p>
      <text:p text:style-name="P4"/>
      <text:p text:style-name="P2"><text:span text:style-name="T6"><text:s text:c="3"/>8 <text:s text:c="12"/></text:span></text:p>
      <text:p text:style-name="P5"/>
      <text:p text:style-name="P2"><text:span text:style-name="T6"><text:s text:c="3"/>9 <text:s text:c="12"/>1:19</text:span></text:p>
      <text:p text:style-name="P5"/>
      <text:p text:style-name="P2"><text:span text:style-name="T6"><text:s/>10</text:span></text:p>
      <text:p text:style-name="P4"/>
      <text:p text:style-name="P2"><text:span text:style-name="T6"><text:s/>11 <text:s text:c="12"/>1:20</text:span></text:p>
      <text:p text:style-name="P4"/>
      <text:p text:style-name="P2"><text:span text:style-name="T6"><text:s/>12</text:span></text:p>
      <text:p text:style-name="P4"/>
      <text:p text:style-name="P2"><text:span text:style-name="T6"><text:s/>13 <text:s text:c="12"/></text:span></text:p>
      <text:p text:style-name="P4"/>
      <text:p text:style-name="P2"><text:span text:style-name="T6"><text:s/>14</text:span></text:p>
      <text:p text:style-name="P4"/>
      <text:p text:style-name="P2"><text:span text:style-name="T6"><text:s/>15 <text:s text:c="12"/>1:21</text:span></text:p>
      <text:p text:style-name="P5"/>
      <text:p text:style-name="P2"><text:span text:style-name="T6"><text:s/>16 <text:s text:c="12"/></text:span></text:p>
      <text:p text:style-name="P5"/>
      <text:p text:style-name="P2"><text:span text:style-name="T6"><text:s/>17 <text:s text:c="12"/>1:22</text:span></text:p>
      <text:p text:style-name="P4"/>
      <text:p text:style-name="P2"><text:span text:style-name="T6"><text:s/>18 <text:s text:c="12"/>1:23</text:span></text:p>
      <text:p text:style-name="P4"/>
      <text:p text:style-name="P2"><text:span text:style-name="T6"><text:s/>19 <text:s text:c="12"/></text:span></text:p>
      <text:p text:style-name="P6"/>
      <text:p text:style-name="P2"><text:span text:style-name="T6"><text:s/>20 <text:s text:c="2"/></text:span></text:p>
      <text:p text:style-name="P5"/>
      <text:p text:style-name="P2"><text:span text:style-name="T6"><text:s/>21 <text:s text:c="12"/>1:24</text:span></text:p>
      <text:p text:style-name="P4"/>
      <text:p text:style-name="P2"><text:span text:style-name="T6"><text:s/>22 <text:s text:c="12"/></text:span></text:p>
      <text:p text:style-name="P4"/>
      <text:p text:style-name="P2"><text:span text:style-name="T6"><text:s/>23<text:tab/> <text:s/>1:25</text:span></text:p>
      <text:p text:style-name="P4"/>
      <text:p text:style-name="P2"><text:span text:style-name="T6"><text:s/>24 <text:s text:c="12"/></text:span></text:p>
      <text:p text:style-name="P4"/>
      <text:p text:style-name="P2"><text:span text:style-name="T6"><text:s/>25 <text:s text:c="12"/>2:1</text:span></text:p>
      <text:p text:style-name="P4"/>
      <text:p text:style-name="P2"><text:span text:style-name="T6"><text:s/>26</text:span></text:p>
      <text:p text:style-name="P5"/>
      <text:p text:style-name="P2"><text:span text:style-name="T6"><text:s/>27<text:tab/> <text:s/>2:2</text:span></text:p>
      <text:p text:style-name="P5"/>
      <text:p text:style-name="P2"><text:span text:style-name="T6"><text:s/>28</text:span></text:p>
      <text:p text:style-name="P5"/>
      <text:p text:style-name="P2"><text:span text:style-name="T6"><text:s/>29 <text:s text:c="12"/>2:3</text:span></text:p>
      <text:p text:style-name="P7"/>
      <text:p text:style-name="P7"/>
      <text:p text:style-name="Standard"/>
     </draw:text-box>
    </draw:frame><draw:frame draw:style-name="fr2" draw:name="Frame2" text:anchor-type="char" svg:x="2.868cm" svg:y="0.222cm" svg:width="11.767cm" svg:height="23.035cm" draw:z-index="1">
     <draw:text-box>
      <text:p text:style-name="P2"><text:span text:style-name="T10">Ytmd </text:span><text:span text:style-name="T12">ܒ݂݁ܪܸܘܿܢܸܘܿܬ݁ܵܐ </text:span><text:span text:style-name="T11"><text:s text:c="3"/></text:span><text:span text:style-name="T2">MATAI <text:s text:c="15"/>Pg 3</text:span></text:p>
      <text:p text:style-name="P8"><text:span text:style-name="T2"><text:s text:c="6"/>1:17 <text:s text:c="3"/>to <text:s text:c="3"/>2:3 <text:s/></text:span></text:p>
      <text:p text:style-name="Standard"><text:span text:style-name="T18">Based on Transcription of KHABOURIS CODEX by S. P. Silver</text:span><text:span text:style-name="T19"></text:span><text:span text:style-name="T18"> </text:span><text:span text:style-name="T17">2006</text:span></text:p>
      <text:p text:style-name="P9">‏<text:span text:style-name="T13"> <text:s/>‏ </text:span><text:span text:style-name="T14">ܝܹܫ</text:span><text:span text:style-name="T20">ܘܲ</text:span><text:span text:style-name="T14">ܥ</text:span><text:span text:style-name="T13"> ܕ݂݁ܡܹܬܩܪܹܐ ܡܫܼܝܚܵܐ ܀ ܟ݁ܠܗܹܝܢ ܗܵܟܼܝܠ ܫܸܪܒ݂݁ܬ݂ܵܐ </text:span><text:span text:style-name="T22">ܡ</text:span><text:span text:style-name="T13">ܢ ܐܸܒ݂ܪܵܗܵܡ ܥܕ݂ܸܡܵܐ ܠܕ݂ܸܘܼܝܕ݂ ܫܸܪܒ݂݁ܬ݂ܵܐ ܐܸܪܒ݂ܸ݁ܥܹܣܪܹܐ ܘܡܸܢ ܕ݁ܲܘܼ</text:span><text:span text:style-name="T22">ܝܕ݂</text:span><text:span text:style-name="T13">ܥܕ݂ܸܡܵܐ ܠܓܵܠܘܿܬ݂ܵܐ </text:span><text:span text:style-name="T16">݈</text:span><text:span text:style-name="T13">ܕ݂݁ܒ݂ܵܒ݂ܹܠ ܫܸܪܒ݂݁ܬ݂ܵܐ ܐܸܪܒ݂ܸ݁ܥܹܣܪܹܐ ܘܡܸܢ ܓ݁ܵܠܘܿܬ݂ܵܐ ܕ݂݁ܒ݂ܵܒ݂ܹܠ ܥܕ݂ܸܡܵܐ </text:span><text:span text:style-name="T22">ܠܸ</text:span><text:span text:style-name="T13">ܡܫܼܝܚܵܐ ܫܸܪܒ݂݁ܬ݂ܵܐ ܐܸܪܒ݂ܸ݁ܥܹܣܪܹܐ ܀ ܝܸܠܕ݂ܹ݁ܗ ܕ݂ܹ݁ܝܢ ܕ݂݁ܝܹܫܘܿܥ ܡܫܼܝܚܵܐ ܗܵܟܸܢܵܐ ܗܘܵܐ ܟܸ݁ܕ݂ ܡܟܼܝܪܵܐ ܗܘܵܬ ܡܸܪܝܸܡ ܐܹܡܹܗ ܠܝܸܘܣܹܦ ܥܸܕ݂ <text:s/></text:span><text:span text:style-name="T16">݈</text:span><text:span text:style-name="T13">ܠܵܐ ܢܹܫܬܸ݁ܘܬ݁ܦܘܿܢ ܐܹܫܬܸ݁ܟܚܸܬ ܒ݂݁ܵܛܢܵܐ ܡܸܢ ܪܘܿܚܵܐ ܕ݂݁ܩܘܿܕ݂ܫܵܐ ܀ ܝܸܘܣܹܦ ܕ݂ܹ݁ܝܢ ܒ݂ܸ݁ܥܠܵܗ ܟܼ݁ܐܢܵܐ ܗܘܵܐ ܘܵܠܹܐ ܨܒ݂ܵܐ ܕ݁ܲܢܦܸܪܣܹܝܗ ܘܹܐܬܪܸܥܼܝ ܗܘܵܐ ܕ݂݁ܡܸܛܫܝܵܐܝܼܬ ܢܹܫܪܹܝܗ ܀ ܟܸ݁ܕ݂ ܗܵܠܹܝܢ ܕ݂ܹ݁ܝܢ ܐܹܬܪܸܥܼܝ ܐܹܬܚܙܼܝ ܠܹܗ ܡܸܠܸܐܟܵܐ ܕ݂݁ܡܵܪܝܵܐ ܒ݂݁ܚܹܠܡܵܐ ܘܹܐܡܸܪ ܠܹܗ ܝܸܘܣܹܦ ܒ݂ܸ݁ܪܹܗ ܕ݂݁ܕ݂ܸܘܼܝܕ݂ ܠܵܐ ܬܹ݁ܕ݂ܚܸܠ ܠܡܹܣܸܒ݂ ܠܡܸܪܝܸܡ ܐܸܢܬ݁ܬ݂ܵ</text:span><text:span text:style-name="T23">ܟ</text:span><text:span text:style-name="T13"> ܗ</text:span><text:span text:style-name="T14">ܘܿ</text:span><text:span text:style-name="T13"> ܓܹ݁ܝܪ ܕ݂ܹ݁ܐܬܼܝܠܹܕ݂ ܒ݂ܹ݁ܗ ܡܸܢ ܪܘܿܚܵܐ ܗܘܿ ܕ݂݁ܩܘܿܕ݂ܫܵܐ܀ ܬܼ݁ܐܠܸܕ݂ ܕ݂ܹ݁ܝܢ ܒ݂ܼ݁ܪܵܐܘܬ݂ܹܩܪܹܐ ܫܡܹܗ ܝܹܫܘܿܥ ܗ</text:span><text:span text:style-name="T24">ܘܸ</text:span><text:span text:style-name="T13"> ܓܹ݁ܝܪ ܢܸܚܹܝܘܗܝ ܠܥܸܡܹܗ ܡܸܢ ܚܛܵܗܸܝܗܘܿܢ܀ ܗܵܕ݂ܹܐ ܕ݂ܹ݁ܝܢ ܟ݁݊ܠܹܗ ܕ݁ܲܗ</text:span><text:span text:style-name="T24">ܘܸ</text:span><text:span text:style-name="T13">ܬ ܕ݂݁ܢܹܬܡܸܠܹܐ ܡܹܕ݂ܹ݁ܡ ܕ݂ܹ݁ܐܬ݂ܐܡܸܪ ܡܸܢ ܡܵܪܝܵܐ ܒ݂݁ܝܸܕ݂ ܢܒ݂ܸܝܸܐ ܀ ܕ݂݁ܗܵܐ ܒ݂݁ܬܘܿܠܬ݁ܵܐ ܬܹ݁ܒ݂ܛܸܢ ܘܬܼܐܠܸܕ݂ ܒ݂ܼ݁ܪܵܐ ܘܢܹܩܪܘܿܢ ܫܡܹܗ ܥܸ</text:span><text:span text:style-name="T20">ܡܲ</text:span><text:span text:style-name="T13">ܢܘܿܐܝܼܠ ܕ݂݁ܡܹܬ݁ܬܸ݁ܪܓܸ݁ܡ ܥܸܡܸܢ ܐܸܠܵܗܸܢ܀ ܟܸ݁ܕ݂ ܩܵܡ ܕ݂ܹ݁ܝܢ ܝܸܘܣܹܦ ܡܸܢ ܫܹܢܬ݂ܹܗ ܥܵܒ݂ܹܕ݂ <text:s/></text:span><text:span text:style-name="T16">݈</text:span><text:span text:style-name="T13">ܐܸܝܟܸ݁ܢܵܐ ܕ݁ܲܦܩܸܕ݂ </text:span><text:span text:style-name="T20">ܠܵ</text:span><text:span text:style-name="T13">ܗ ܡܵܠܸܐܟܹܗ ܕ݂݁ܡܸܪܝܵܐ ܘܕ݂ܸܒ݂ܪܹܗ <text:s/></text:span><text:span text:style-name="T20">ܠܵ</text:span><text:span text:style-name="T13">ܐܢܬ݁ܬ݂ܹܗ ܀ ܘܵܠܹܐ </text:span><text:span text:style-name="T20">ܚܲܟܸ</text:span><text:span text:style-name="T22">ܡܵ</text:span><text:span text:style-name="T20">ܗܿ</text:span><text:span text:style-name="T13"> ܥ</text:span><text:span text:style-name="T20">ܕܸ݁</text:span><text:span text:style-name="T22">ܡܵ</text:span><text:span text:style-name="T13">ܐ ܕ݁ܝܠܹܕ݂ܬ݂ܹܗ <text:s/></text:span><text:span text:style-name="T20">ܠܵ</text:span><text:span text:style-name="T13">ܒ݂ܪ</text:span><text:span text:style-name="T20">ܗܿ</text:span><text:span text:style-name="T13"> ܒ݂݁ܘܿܟܪܵܐ ܘܸܩܪܵܬ ܫܡܹܗ ܝܹܫܘܿܥ ܀ <text:s text:c="3"/></text:span><text:span text:style-name="T16">݈</text:span><text:span text:style-name="T25">ܟܸ݁ܕ݂ ܕ݂ܹ݁ܝܢ ܐܹܬܼܝܠܹܕ݂ ܝܹܫܘܿܥ ܒ݂݁ܒ݂ܹܝܬ</text:span><text:span text:style-name="T26"> </text:span><text:span text:style-name="T27">ܠܚܹܡ ܕ݁ܝܗܘܿܕ݂ܵܐ ܒ݂݁ܝܸܘܡܸܝ ܗܹܪܵܘܕ݂ܹܣ ܡܸܠܟ݁ܵܐ ܐܹܬܸܘ ܡܓܘܿܫܹܐ ܡܸܢ ܡܸܕ݂ܢܚܵܐ </text:span><text:span text:style-name="T14">ܠܸ</text:span><text:span text:style-name="T27">ܐܘܪܼܫܠܹܡ ܀ </text:span><text:span text:style-name="T14">ܘܵ</text:span><text:span text:style-name="T20">ܐ݀ܡ݁</text:span><text:span text:style-name="T14">ܪܝܼܢ</text:span><text:span text:style-name="T15"> ܐܸܝܟܸ݁ܘ </text:span><text:span text:style-name="T14">ܡܲ</text:span><text:span text:style-name="T15">ܠܟ݁ܵܐ ܕ݁ܝܗܘܿܕ݂ܵܝܵܐ ܕ݂ܹ݁ܐܬܼܝܠܹܕ݂ ܚܵܙܹܝܢ ܓܹ݁ܝܪ </text:span><text:span text:style-name="T20">ܟ݂</text:span><text:span text:style-name="T15">ܘܟ݁ܒ݂ܹܗ ܒ݂݁ܡܸܕ݂ܢܚܵܐ ܘܹܐܬܸܝܢ </text:span><text:span text:style-name="T21">ܠܸܡܸ</text:span><text:span text:style-name="T15">ܣܓܸ݁ܕ݂ ܠܹܗ ܀ </text:span><text:span text:style-name="T21">ܫ</text:span><text:span text:style-name="T20">ܡܵ</text:span><text:span text:style-name="T15">ܥ </text:span><text:span text:style-name="T21">ܕ݂ܹ</text:span><text:span text:style-name="T15">ܝܢ</text:span></text:p>
     </draw:text-box>
    </draw:frame></text:h>
      <text:h text:style-name="Heading_20_3" text:outline-level="3"/>
      <text:h text:style-name="Heading_20_3" text:outline-level="3"><text:s text:c="7"/><text:tab/><text:tab/></text:h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h text:style-name="Heading_20_3" text:outline-level="3"><text:span text:style-name="T28"><text:s text:c="7"/><text:tab/><text:tab/> <text:s text:c="6"/><text:tab/><text:tab/><text:tab/>by Florin C Bodin, orynider@gmail.com<text:tab/></text:span></text:h>
      <text:h text:style-name="Heading_20_3" text:outline-level="3"/>
      <text:h text:style-name="Heading_20_3" text:outline-level="3"><text:s text:c="7"/><text:tab/><text:tab/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Arial1" svg:font-family="Arial" style:font-family-generic="swiss"/>
    <style:font-face style:name="Estrangelo Edessa1" svg:font-family="'Estrangelo Edessa'" style:font-family-generic="swiss"/>
    <style:font-face style:name="Tahoma1" svg:font-family="Tahoma" style:font-family-generic="swiss"/>
    <style:font-face style:name="Microsoft YaHei" svg:font-family="'Microsoft YaHei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Estrangelo Edessa" svg:font-family="'Estrangelo Edessa'" style:font-family-generic="script" style:font-pitch="variable"/>
    <style:font-face style:name="Arial" svg:font-family="Arial" style:font-family-generic="swiss" style:font-pitch="variable"/>
    <style:font-face style:name="Estrangelo (V1.1)" svg:font-family="'Estrangelo (V1.1)'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o" fo:country="RO" style:font-size-asian="12pt" style:language-asian="zh" style:country-asian="CN" style:font-size-complex="12pt" style:language-complex="he" style:country-complex="IL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ro" fo:country="RO" style:font-name-asian="SimSun" style:font-size-asian="12pt" style:language-asian="zh" style:country-asian="CN" style:font-name-complex="Tahoma" style:font-size-complex="12pt" style:language-complex="he" style:country-complex="IL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en" fo:country="US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6pt" fo:font-weight="bold" style:font-size-asian="16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-3.175cm" fo:text-indent="0cm" style:auto-text-indent="false" fo:keep-with-next="always"/>
      <style:text-properties fo:font-size="9pt" fo:font-weight="bold" style:font-size-asian="9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weight="bold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fo:font-size="24pt" fo:font-weight="bold" style:font-size-asian="24pt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0.318cm" fo:margin-bottom="0.318cm" fo:margin-left="2cm" fo:margin-right="1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Mat_02_sm_Kha_003.doc</dc:title>
    <dc:subject>KHABOURIS CODEX</dc:subject>
    <dc:description>Transcription of KHABOURIS CODEX pg 3</dc:description>
    <meta:initial-creator>Stephen Silver</meta:initial-creator>
    <meta:creation-date>2005-11-18T04:54:00</meta:creation-date>
    <dc:creator>user</dc:creator>
    <dc:date>2006-01-15T09:23:00</dc:date>
    <meta:editing-cycles>4</meta:editing-cycles>
    <meta:editing-duration>PT1M</meta:editing-duration>
    <meta:generator>OpenOffice/4.1.3$Win32 OpenOffice.org_project/413m1$Build-9783</meta:generator>
    <meta:document-statistic meta:table-count="0" meta:image-count="0" meta:object-count="0" meta:page-count="1" meta:paragraph-count="38" meta:word-count="253" meta:character-count="2044"/>
    <meta:template xlink:type="simple" xlink:actuate="onRequest" xlink:title="Normal" xlink:href=""/>
  </office:meta>
</office:document-meta>
</file>